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tokoll_vom_4.11.2011"/><text:bookmark-start text:name="__RefHeading___leiterrunde_1"/><text:bookmark-start text:name="leiterrunde"/>Leiterrunde<text:bookmark-end text:name="__RefHeading___leiterrunde_1"/><text:bookmark-end text:name="leiterrunde"/></text:h>
      <text:p text:style-name="Text_20_body">Tagesordnung Leiterrunde 04.11.2011, 18:30 </text:p>
      <text:list text:style-name="List_20_1" text:continue-numbering="false">
        <text:list-item>
          <text:p text:style-name="List_20_1_Content_First"> Leitersituiation bei den Pfadfindern </text:p>
        </text:list-item>
        <text:list-item>
          <text:p text:style-name="List_20_1_Content"> Unzufriedenheit bei den Rovern</text:p>
        </text:list-item>
        <text:list-item>
          <text:p text:style-name="List_20_1_Content"> Allgeminer Informationsaustausch und weitergabe von Information innerhalb der Leiter </text:p>
        </text:list-item>
        <text:list-item>
          <text:p text:style-name="List_20_1_Content"> Bauwagen Planung</text:p>
        </text:list-item>
        <text:list-item>
          <text:p text:style-name="List_20_1_Content"> Sitzbänke Feuerstelle (Jakob)</text:p>
        </text:list-item>
        <text:list-item>
          <text:p text:style-name="List_20_1_Content"> Bolivien Kleidersammlung 2012</text:p>
        </text:list-item>
        <text:list-item>
          <text:p text:style-name="List_20_1_Content"> Planungstag am 20.11.</text:p>
        </text:list-item>
        <text:list-item>
          <text:p text:style-name="List_20_1_Content"> Anträge für das Programm zur sozialen Teilhabe</text:p>
        </text:list-item>
        <text:list-item>
          <text:p text:style-name="List_20_1_Content_Last"> Stammesversammlung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9::47:04</meta:creation-date>
    <dc:creator>Generated</dc:creator>
    <dc:date>2024-05-14T19::47:04</dc:date>
    <dc:language>en-US</dc:language>
    <meta:editing-cycles>1</meta:editing-cycles>
    <meta:editing-duration>PT0S</meta:editing-duration>
    <dc:title>protokoll_vom_4.11.2011</dc:title>
  </office:meta>
</office:document-meta>
</file>