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f379656f1a797ca88164e9dec9c335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fi-aktion"/><text:bookmark-start text:name="__RefHeading___jufi-aktion_in_koeln_1"/><text:bookmark-start text:name="jufi-aktion_in_koeln"/>Jufi-Aktion in Köln<text:bookmark-end text:name="__RefHeading___jufi-aktion_in_koeln_1"/><text:bookmark-end text:name="jufi-aktion_in_koeln"/></text:h>
      <text:p text:style-name="Text_20_body">Infos:</text:p>
      <text:list text:style-name="List_20_1" text:continue-numbering="false">
        <text:list-item>
          <text:p text:style-name="List_20_1_Content_First"> 3.-5.10.2008</text:p>
        </text:list-item>
        <text:list-item>
          <text:p text:style-name="List_20_1_Content"> Abfahrt: Saarbrücken Hauptbahnhof, Treffpunkt um 6.30 Uhr am Haupteingang</text:p>
        </text:list-item>
        <text:list-item>
          <text:p text:style-name="List_20_1_Content"> Kluft schon während der Fahrt anziehen</text:p>
        </text:list-item>
        <text:list-item>
          <text:p text:style-name="List_20_1_Content"> erwachsene Leiterinnen: Monika und Boby, außerdem fahren wir zusammen mit Friedrichsthaler Pfadfindern und deren Leiter und Leiterin</text:p>
        </text:list-item>
        <text:list-item>
          <text:p text:style-name="List_20_1_Content"> Kosten: 50,- Euro (damit ist Fahrt, Unterkunft, Verpflegung und evtl. Eintritte komplett abgedeckt)</text:p>
        </text:list-item>
        <text:list-item>
          <text:p text:style-name="List_20_1_Content"> Taschengeld (nur für Souvenirs und für's Vergnügen)</text:p>
        </text:list-item>
        <text:list-item>
          <text:p text:style-name="List_20_1_Content"> bitte die Leiterinnen auf evtl. nötige Medikamente oder auf Allergien u.ä. der Kinder hinweisen, außerdem eine Notfall-Telefonnummer mitgeben</text:p>
        </text:list-item>
        <text:list-item>
          <text:p text:style-name="List_20_1_Content"> Krankenkassenkarte nicht vergessen!</text:p>
        </text:list-item>
        <text:list-item>
          <text:p text:style-name="List_20_1_Content"> den Rucksack sollen die Jufis selbst packen (alles Gepäck muss selbst getragen werden)</text:p>
        </text:list-item>
        <text:list-item>
          <text:p text:style-name="List_20_1_Content"> Schlafsack, Isomatte oder Luftmatratze, Waschzeug, Kleidung zum wechseln, Regenschutz, Essbesteck, Teller, Becher</text:p>
        </text:list-item>
        <text:list-item>
          <text:p text:style-name="List_20_1_Content_Last"> Rückfahrt: So gegen 14.00 Uhr ab Köln (wenn die Ankunftszeit feststeht, wird sie hier im Wiki veröffentlicht)</text:p>
        </text:list-item>
      </text:list>
      <text:p text:style-name="Text_20_body">====== !!!!Neuste Info!!!!</text:p>
      <text:list text:style-name="List_20_1" text:continue-numbering="false">
        <text:list-item>
          <text:p text:style-name="List_20_1_Content_First"> Ankunft am Sonntag 05.10.2008 in Saarbrücken Hauptbahnhof um 18:54 Uhr Gleis 11 (Zugnummer: RE 12016)</text:p>
        </text:list-item>
        <text:list-item>
          <text:p text:style-name="List_20_1_Content"> Es stehen uns im Schulsportzentrum Köln Weiden 3 Turnhallen für die Unterbringung inklusive sanitären Anlagen zur Verfügung. Wir werden nach Geschlechtern getrennt auf dem Boden schlafen. Isomatten und Schlafsack bitte nicht vergessen. </text:p>
        </text:list-item>
        <text:list-item>
          <text:p text:style-name="List_20_1_Content_Last"> Verpflegung: Wir werden am Freitag in Köln von einer warmen Mahlzeit erwartet. Wir brauchen für das Wochenende KEINE Teller und Besteck mitbringen. Dafür aber eine Brotdose für die Lunchpakete und eine Trinkflasche!! Ein kleiner Rucksack oder Umhängetasche ist ebenfalls wichtig zum Tragen der Lunchpakete während der Aktionen in Köln.</text:p>
        </text:list-item>
      </text:list>
      <text:p text:style-name="Text_20_body">Ansonsten ist reichlich für unser leibliches Wohl gesorgt.</text:p>
      <text:list text:style-name="List_20_1" text:continue-numbering="false">
        <text:list-item>
          <text:p text:style-name="LastListParagraph_List_20_1_Content_First"> Am Samstag Abend findet nach einem tollen kalt-warmen Buffet eine Disco statt. Wer möchte, kann hierfür evtl. eine fetzige CD mitbringen.</text:p>
        </text:list-item>
      </text:list>
      <text:list text:style-name="List_20_1" text:continue-numbering="false">
        <text:list-item>
          <text:p text:style-name="LastListParagraph_List_20_1_Content_First"> Nachricht an Helmut: Aufnäher sind bestellt. Hoffe, sie sind rechtzeitig da. Bitte am Freitag mitbringen oder Katarina mitgeben( 4 Stück von jeder Sorte)Werde mich mit Nadel und Faden bewaffnen <draw:frame draw:style-name="media" draw:name="0" text:anchor-type="as-char" draw:z-index="0" svg:width="" svg:rel-width="100%" svg:height="0cm"><draw:image xlink:href="Pictures/8f379656f1a797ca88164e9dec9c3353.svg" xlink:type="simple" xlink:show="embed" xlink:actuate="onLoad"/></draw:frame> (mj)</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5::59:30</meta:creation-date>
    <dc:creator>Generated</dc:creator>
    <dc:date>2024-05-12T15::59:30</dc:date>
    <dc:language>en-US</dc:language>
    <meta:editing-cycles>1</meta:editing-cycles>
    <meta:editing-duration>PT0S</meta:editing-duration>
    <dc:title>jufi-aktion</dc:title>
  </office:meta>
</office:document-meta>
</file>