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<text:line-break/>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<text:line-break/>(Kann leider weder noch da ich am 24.Dezember in Stuttgart sein werde NF)<text:line-break/>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 (mj)</text:p>
              <text:list text:style-name="List_20_1">
                <text:list-item>
                  <text:p text:style-name="List_20_1_Content"> Anette Lea Hans Arnold und ich kommen nach Güdingen 17 00 Uhr  mfg hms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29:52</meta:creation-date>
    <dc:creator>Generated</dc:creator>
    <dc:date>2024-05-13T05::29:52</dc:date>
    <dc:language>en-US</dc:language>
    <meta:editing-cycles>1</meta:editing-cycles>
    <meta:editing-duration>PT0S</meta:editing-duration>
    <dc:title>friedenslicht</dc:title>
  </office:meta>
</office:document-meta>
</file>